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31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4" table:style-name="ce17">
            <text:p>2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7:274</text:p>
          </table:table-cell>
          <table:covered-table-cell/>
          <table:table-cell office:value-type="float" office:value="586704" table:style-name="ce20">
            <text:p>586704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8:322</text:p>
          </table:table-cell>
          <table:covered-table-cell/>
          <table:table-cell office:value-type="float" office:value="490958.93" table:style-name="ce20">
            <text:p>490958,9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8:1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3938</text:p>
          </table:table-cell>
          <table:covered-table-cell/>
          <table:table-cell office:value-type="float" office:value="11409537.779999999" table:style-name="ce20">
            <text:p>11409537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6100002:440</text:p>
          </table:table-cell>
          <table:covered-table-cell/>
          <table:table-cell office:value-type="float" office:value="549193.77" table:style-name="ce20">
            <text:p>549193,77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7005001:1331</text:p>
          </table:table-cell>
          <table:covered-table-cell/>
          <table:table-cell office:value-type="float" office:value="208483.24" table:style-name="ce20">
            <text:p>208483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5001:1332</text:p>
          </table:table-cell>
          <table:covered-table-cell/>
          <table:table-cell office:value-type="float" office:value="208733.52" table:style-name="ce20">
            <text:p>208733,5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7005001:1333</text:p>
          </table:table-cell>
          <table:covered-table-cell/>
          <table:table-cell office:value-type="float" office:value="208483.24" table:style-name="ce20">
            <text:p>208483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9006:19</text:p>
          </table:table-cell>
          <table:covered-table-cell/>
          <table:table-cell office:value-type="float" office:value="320808.8" table:style-name="ce20">
            <text:p>320808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5300027:822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300027:823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300027:824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5300027:826</text:p>
          </table:table-cell>
          <table:covered-table-cell/>
          <table:table-cell office:value-type="float" office:value="37200" table:style-name="ce20">
            <text:p>372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2:1220</text:p>
          </table:table-cell>
          <table:covered-table-cell/>
          <table:table-cell office:value-type="float" office:value="200934.39999999999" table:style-name="ce20">
            <text:p>200934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300007:849</text:p>
          </table:table-cell>
          <table:covered-table-cell/>
          <table:table-cell office:value-type="float" office:value="553250" table:style-name="ce20">
            <text:p>55325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2:1586</text:p>
          </table:table-cell>
          <table:covered-table-cell/>
          <table:table-cell office:value-type="float" office:value="440688" table:style-name="ce20">
            <text:p>440688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14:1350</text:p>
          </table:table-cell>
          <table:covered-table-cell/>
          <table:table-cell office:value-type="float" office:value="297018.90000000002" table:style-name="ce20">
            <text:p>297018,9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14:1351</text:p>
          </table:table-cell>
          <table:covered-table-cell/>
          <table:table-cell office:value-type="float" office:value="312161.03999999998" table:style-name="ce20">
            <text:p>312161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2100006:303</text:p>
          </table:table-cell>
          <table:covered-table-cell/>
          <table:table-cell office:value-type="float" office:value="324054" table:style-name="ce20">
            <text:p>324054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30016:399</text:p>
          </table:table-cell>
          <table:covered-table-cell/>
          <table:table-cell office:value-type="float" office:value="295779.7" table:style-name="ce20">
            <text:p>295779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520001:284</text:p>
          </table:table-cell>
          <table:covered-table-cell/>
          <table:table-cell office:value-type="float" office:value="148386" table:style-name="ce20">
            <text:p>148386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17:343</text:p>
          </table:table-cell>
          <table:covered-table-cell/>
          <table:table-cell office:value-type="float" office:value="186150" table:style-name="ce20">
            <text:p>18615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624</text:p>
          </table:table-cell>
          <table:covered-table-cell/>
          <table:table-cell office:value-type="float" office:value="223610" table:style-name="ce20">
            <text:p>22361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625</text:p>
          </table:table-cell>
          <table:covered-table-cell/>
          <table:table-cell office:value-type="float" office:value="223155" table:style-name="ce20">
            <text:p>22315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6:2626</text:p>
          </table:table-cell>
          <table:covered-table-cell/>
          <table:table-cell office:value-type="float" office:value="222695" table:style-name="ce20">
            <text:p>22269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627</text:p>
          </table:table-cell>
          <table:covered-table-cell/>
          <table:table-cell office:value-type="float" office:value="222240" table:style-name="ce20">
            <text:p>22224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28</text:p>
          </table:table-cell>
          <table:covered-table-cell/>
          <table:table-cell office:value-type="float" office:value="221785" table:style-name="ce20">
            <text:p>22178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629</text:p>
          </table:table-cell>
          <table:covered-table-cell/>
          <table:table-cell office:value-type="float" office:value="221330" table:style-name="ce20">
            <text:p>22133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7:52</text:p>
          </table:table-cell>
          <table:covered-table-cell/>
          <table:table-cell office:value-type="float" office:value="341775.54" table:style-name="ce20">
            <text:p>341775,5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9:357</text:p>
          </table:table-cell>
          <table:covered-table-cell/>
          <table:table-cell office:value-type="float" office:value="566524.49" table:style-name="ce20">
            <text:p>566524,4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112</text:p>
          </table:table-cell>
          <table:covered-table-cell/>
          <table:table-cell office:value-type="float" office:value="501558.24" table:style-name="ce20">
            <text:p>501558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115</text:p>
          </table:table-cell>
          <table:covered-table-cell/>
          <table:table-cell office:value-type="float" office:value="169079.54" table:style-name="ce20">
            <text:p>169079,5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29</text:p>
          </table:table-cell>
          <table:covered-table-cell/>
          <table:table-cell office:value-type="float" office:value="220403.04" table:style-name="ce20">
            <text:p>220403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1:1676</text:p>
          </table:table-cell>
          <table:covered-table-cell/>
          <table:table-cell office:value-type="float" office:value="9792255.3300000001" table:style-name="ce20">
            <text:p>9792255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1:1695</text:p>
          </table:table-cell>
          <table:covered-table-cell/>
          <table:table-cell office:value-type="float" office:value="3543513.46" table:style-name="ce20">
            <text:p>3543513,4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35</text:p>
          </table:table-cell>
          <table:covered-table-cell/>
          <table:table-cell office:value-type="float" office:value="344892.03" table:style-name="ce20">
            <text:p>344892,0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438</text:p>
          </table:table-cell>
          <table:covered-table-cell/>
          <table:table-cell office:value-type="float" office:value="141381.70000000001" table:style-name="ce20">
            <text:p>141381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866</text:p>
          </table:table-cell>
          <table:covered-table-cell/>
          <table:table-cell office:value-type="float" office:value="9759210.8100000005" table:style-name="ce20">
            <text:p>9759210,8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4:479</text:p>
          </table:table-cell>
          <table:covered-table-cell/>
          <table:table-cell office:value-type="float" office:value="4749.66" table:style-name="ce20">
            <text:p>4749,6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20:22</text:p>
          </table:table-cell>
          <table:covered-table-cell/>
          <table:table-cell office:value-type="float" office:value="270636.55" table:style-name="ce20">
            <text:p>270636,5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801020:23</text:p>
          </table:table-cell>
          <table:covered-table-cell/>
          <table:table-cell office:value-type="float" office:value="65579.55" table:style-name="ce20">
            <text:p>65579,5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801020:24</text:p>
          </table:table-cell>
          <table:covered-table-cell/>
          <table:table-cell office:value-type="float" office:value="403343.25" table:style-name="ce20">
            <text:p>403343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2001:255</text:p>
          </table:table-cell>
          <table:covered-table-cell/>
          <table:table-cell office:value-type="float" office:value="107378.25" table:style-name="ce20">
            <text:p>107378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2001:436</text:p>
          </table:table-cell>
          <table:covered-table-cell/>
          <table:table-cell office:value-type="float" office:value="162991.62" table:style-name="ce20">
            <text:p>162991,6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07:584</text:p>
          </table:table-cell>
          <table:covered-table-cell/>
          <table:table-cell office:value-type="float" office:value="167095.32" table:style-name="ce20">
            <text:p>167095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300006:385</text:p>
          </table:table-cell>
          <table:covered-table-cell/>
          <table:table-cell office:value-type="float" office:value="583104.6" table:style-name="ce20">
            <text:p>583104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1400001:284</text:p>
          </table:table-cell>
          <table:covered-table-cell/>
          <table:table-cell office:value-type="float" office:value="262087.7" table:style-name="ce20">
            <text:p>262087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4800001:292</text:p>
          </table:table-cell>
          <table:covered-table-cell/>
          <table:table-cell office:value-type="float" office:value="80618.080000000002" table:style-name="ce20">
            <text:p>80618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200001:444</text:p>
          </table:table-cell>
          <table:covered-table-cell/>
          <table:table-cell office:value-type="float" office:value="617448.31999999995" table:style-name="ce20">
            <text:p>617448,3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200001:445</text:p>
          </table:table-cell>
          <table:covered-table-cell/>
          <table:table-cell office:value-type="float" office:value="717986.78" table:style-name="ce20">
            <text:p>717986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800024:315</text:p>
          </table:table-cell>
          <table:covered-table-cell/>
          <table:table-cell office:value-type="float" office:value="483632.4" table:style-name="ce20">
            <text:p>483632,4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6800024:316</text:p>
          </table:table-cell>
          <table:covered-table-cell/>
          <table:table-cell office:value-type="float" office:value="365499.24" table:style-name="ce20">
            <text:p>365499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5:56</text:p>
          </table:table-cell>
          <table:covered-table-cell/>
          <table:table-cell office:value-type="float" office:value="272100" table:style-name="ce20">
            <text:p>2721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04:218</text:p>
          </table:table-cell>
          <table:covered-table-cell/>
          <table:table-cell office:value-type="float" office:value="384998.35" table:style-name="ce20">
            <text:p>384998,3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900013:410</text:p>
          </table:table-cell>
          <table:covered-table-cell/>
          <table:table-cell office:value-type="float" office:value="198367" table:style-name="ce20">
            <text:p>198367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8000005:308</text:p>
          </table:table-cell>
          <table:covered-table-cell/>
          <table:table-cell office:value-type="float" office:value="21491.279999999999" table:style-name="ce20">
            <text:p>21491,2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8000005:309</text:p>
          </table:table-cell>
          <table:covered-table-cell/>
          <table:table-cell office:value-type="float" office:value="18587.7" table:style-name="ce20">
            <text:p>18587,7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8000005:310</text:p>
          </table:table-cell>
          <table:covered-table-cell/>
          <table:table-cell office:value-type="float" office:value="176472" table:style-name="ce20">
            <text:p>176472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8000005:311</text:p>
          </table:table-cell>
          <table:covered-table-cell/>
          <table:table-cell office:value-type="float" office:value="52356.78" table:style-name="ce20">
            <text:p>52356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8000005:312</text:p>
          </table:table-cell>
          <table:covered-table-cell/>
          <table:table-cell office:value-type="float" office:value="70995.78" table:style-name="ce20">
            <text:p>70995,7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8000005:313</text:p>
          </table:table-cell>
          <table:covered-table-cell/>
          <table:table-cell office:value-type="float" office:value="220248" table:style-name="ce20">
            <text:p>220248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8000005:314</text:p>
          </table:table-cell>
          <table:covered-table-cell/>
          <table:table-cell office:value-type="float" office:value="104563.08" table:style-name="ce20">
            <text:p>104563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8000005:315</text:p>
          </table:table-cell>
          <table:covered-table-cell/>
          <table:table-cell office:value-type="float" office:value="672714" table:style-name="ce20">
            <text:p>672714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02</text:p>
          </table:table-cell>
          <table:covered-table-cell/>
          <table:table-cell office:value-type="float" office:value="8772761.0399999991" table:style-name="ce20">
            <text:p>8772761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699</text:p>
          </table:table-cell>
          <table:covered-table-cell/>
          <table:table-cell office:value-type="float" office:value="198166.92" table:style-name="ce20">
            <text:p>198166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700</text:p>
          </table:table-cell>
          <table:covered-table-cell/>
          <table:table-cell office:value-type="float" office:value="186868.92" table:style-name="ce20">
            <text:p>186868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701</text:p>
          </table:table-cell>
          <table:covered-table-cell/>
          <table:table-cell office:value-type="float" office:value="238161.84" table:style-name="ce20">
            <text:p>238161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702</text:p>
          </table:table-cell>
          <table:covered-table-cell/>
          <table:table-cell office:value-type="float" office:value="1129797.72" table:style-name="ce20">
            <text:p>1129797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000000:14703</text:p>
          </table:table-cell>
          <table:covered-table-cell/>
          <table:table-cell office:value-type="float" office:value="4819378.68" table:style-name="ce20">
            <text:p>4819378,6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800009:285</text:p>
          </table:table-cell>
          <table:covered-table-cell/>
          <table:table-cell office:value-type="float" office:value="11514931.109999999" table:style-name="ce20">
            <text:p>11514931,11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8:914</text:p>
          </table:table-cell>
          <table:covered-table-cell/>
          <table:table-cell office:value-type="float" office:value="598566" table:style-name="ce20">
            <text:p>598566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8:915</text:p>
          </table:table-cell>
          <table:covered-table-cell/>
          <table:table-cell office:value-type="float" office:value="1229055.52" table:style-name="ce20">
            <text:p>1229055,5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8:2162</text:p>
          </table:table-cell>
          <table:covered-table-cell/>
          <table:table-cell office:value-type="float" office:value="1575184.14" table:style-name="ce20">
            <text:p>1575184,1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2039</text:p>
          </table:table-cell>
          <table:covered-table-cell/>
          <table:table-cell office:value-type="float" office:value="508589.84" table:style-name="ce20">
            <text:p>508589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7:2034</text:p>
          </table:table-cell>
          <table:covered-table-cell/>
          <table:table-cell office:value-type="float" office:value="255623.04000000001" table:style-name="ce20">
            <text:p>255623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31:10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1:10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1:10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1:1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10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1:10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1:10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1:11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1:11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1:1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1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4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1: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1:4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1:4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1:8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89000:156</text:p>
          </table:table-cell>
          <table:covered-table-cell/>
          <table:table-cell office:value-type="float" office:value="316631.92" table:style-name="ce20">
            <text:p>316631,9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2400005:4</text:p>
          </table:table-cell>
          <table:covered-table-cell/>
          <table:table-cell office:value-type="float" office:value="571172.80000000005" table:style-name="ce20">
            <text:p>571172,8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30002:343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70001:226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70001:227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70001:228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960301:1759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200002:24</text:p>
          </table:table-cell>
          <table:covered-table-cell/>
          <table:table-cell office:value-type="float" office:value="491539.5" table:style-name="ce20">
            <text:p>491539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200004:366</text:p>
          </table:table-cell>
          <table:covered-table-cell/>
          <table:table-cell office:value-type="float" office:value="1049192.5" table:style-name="ce20">
            <text:p>1049192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3000:561</text:p>
          </table:table-cell>
          <table:covered-table-cell/>
          <table:table-cell office:value-type="float" office:value="293123.5" table:style-name="ce20">
            <text:p>293123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56000:117</text:p>
          </table:table-cell>
          <table:covered-table-cell/>
          <table:table-cell office:value-type="float" office:value="324645.39" table:style-name="ce20">
            <text:p>324645,3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0:2300012:149</text:p>
          </table:table-cell>
          <table:covered-table-cell/>
          <table:table-cell office:value-type="float" office:value="559680.19999999995" table:style-name="ce20">
            <text:p>559680,2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4500025:189</text:p>
          </table:table-cell>
          <table:covered-table-cell/>
          <table:table-cell office:value-type="float" office:value="299104.08" table:style-name="ce20">
            <text:p>299104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000000:4301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000000:4302</text:p>
          </table:table-cell>
          <table:covered-table-cell/>
          <table:table-cell office:value-type="float" office:value="501880.72" table:style-name="ce20">
            <text:p>501880,7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900008:37</text:p>
          </table:table-cell>
          <table:covered-table-cell/>
          <table:table-cell office:value-type="float" office:value="307991" table:style-name="ce20">
            <text:p>307991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900008:63</text:p>
          </table:table-cell>
          <table:covered-table-cell/>
          <table:table-cell office:value-type="float" office:value="230403.48" table:style-name="ce20">
            <text:p>230403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900008:64</text:p>
          </table:table-cell>
          <table:covered-table-cell/>
          <table:table-cell office:value-type="float" office:value="230403.48" table:style-name="ce20">
            <text:p>230403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900008:68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000016:372</text:p>
          </table:table-cell>
          <table:covered-table-cell/>
          <table:table-cell office:value-type="float" office:value="337454.25" table:style-name="ce20">
            <text:p>337454,25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810000:527</text:p>
          </table:table-cell>
          <table:covered-table-cell/>
          <table:table-cell office:value-type="float" office:value="53400" table:style-name="ce20">
            <text:p>5340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823000:1450</text:p>
          </table:table-cell>
          <table:covered-table-cell/>
          <table:table-cell office:value-type="float" office:value="32568" table:style-name="ce20">
            <text:p>32568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1:648</text:p>
          </table:table-cell>
          <table:covered-table-cell/>
          <table:table-cell office:value-type="float" office:value="335758.5" table:style-name="ce20">
            <text:p>335758,5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1:649</text:p>
          </table:table-cell>
          <table:covered-table-cell/>
          <table:table-cell office:value-type="float" office:value="1524257.42" table:style-name="ce20">
            <text:p>1524257,42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000000:527</text:p>
          </table:table-cell>
          <table:covered-table-cell/>
          <table:table-cell office:value-type="float" office:value="61056219.689999998" table:style-name="ce20">
            <text:p>61056219,69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3900004:280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3900005:311</text:p>
          </table:table-cell>
          <table:covered-table-cell/>
          <table:table-cell office:value-type="float" office:value="3872.16" table:style-name="ce20">
            <text:p>3872,1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900005:312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900006:238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900007:249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3900010:310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3900010:311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3900010:312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4100001:192</text:p>
          </table:table-cell>
          <table:covered-table-cell/>
          <table:table-cell office:value-type="float" office:value="2581.44" table:style-name="ce20">
            <text:p>2581,4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500010:160</text:p>
          </table:table-cell>
          <table:covered-table-cell/>
          <table:table-cell office:value-type="float" office:value="297087" table:style-name="ce20">
            <text:p>297087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4469</text:p>
          </table:table-cell>
          <table:covered-table-cell/>
          <table:table-cell office:value-type="float" office:value="190857.24" table:style-name="ce20">
            <text:p>190857,2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4470</text:p>
          </table:table-cell>
          <table:covered-table-cell/>
          <table:table-cell office:value-type="float" office:value="4955086.08" table:style-name="ce20">
            <text:p>4955086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87:22</text:p>
          </table:table-cell>
          <table:covered-table-cell/>
          <table:table-cell office:value-type="float" office:value="2013447.48" table:style-name="ce20">
            <text:p>2013447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10001:272</text:p>
          </table:table-cell>
          <table:covered-table-cell/>
          <table:table-cell office:value-type="float" office:value="713235" table:style-name="ce20">
            <text:p>713235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70:723</text:p>
          </table:table-cell>
          <table:covered-table-cell/>
          <table:table-cell office:value-type="float" office:value="1364000.04" table:style-name="ce20">
            <text:p>1364000,0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70:724</text:p>
          </table:table-cell>
          <table:covered-table-cell/>
          <table:table-cell office:value-type="float" office:value="763750.93" table:style-name="ce20">
            <text:p>763750,9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11:213</text:p>
          </table:table-cell>
          <table:covered-table-cell/>
          <table:table-cell office:value-type="float" office:value="921140.53" table:style-name="ce20">
            <text:p>921140,5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11:214</text:p>
          </table:table-cell>
          <table:covered-table-cell/>
          <table:table-cell office:value-type="float" office:value="881828.08" table:style-name="ce20">
            <text:p>881828,0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22031:13</text:p>
          </table:table-cell>
          <table:covered-table-cell/>
          <table:table-cell office:value-type="float" office:value="260261.43" table:style-name="ce20">
            <text:p>260261,43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24003:23</text:p>
          </table:table-cell>
          <table:covered-table-cell/>
          <table:table-cell office:value-type="float" office:value="256968.6" table:style-name="ce20">
            <text:p>256968,6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2013:4</text:p>
          </table:table-cell>
          <table:covered-table-cell/>
          <table:table-cell office:value-type="float" office:value="206720.64000000001" table:style-name="ce20">
            <text:p>206720,64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8020:592</text:p>
          </table:table-cell>
          <table:covered-table-cell/>
          <table:table-cell office:value-type="float" office:value="581860" table:style-name="ce20">
            <text:p>581860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8020:593</text:p>
          </table:table-cell>
          <table:covered-table-cell/>
          <table:table-cell office:value-type="float" office:value="1267209" table:style-name="ce20">
            <text:p>1267209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2013:58</text:p>
          </table:table-cell>
          <table:covered-table-cell/>
          <table:table-cell office:value-type="float" office:value="1421900.48" table:style-name="ce20">
            <text:p>1421900,48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5013:470</text:p>
          </table:table-cell>
          <table:covered-table-cell/>
          <table:table-cell office:value-type="float" office:value="379104" table:style-name="ce20">
            <text:p>379104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5013:471</text:p>
          </table:table-cell>
          <table:covered-table-cell/>
          <table:table-cell office:value-type="float" office:value="379209" table:style-name="ce20">
            <text:p>379209,00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529007:1</text:p>
          </table:table-cell>
          <table:covered-table-cell/>
          <table:table-cell office:value-type="float" office:value="450052.06" table:style-name="ce22">
            <text:p>450052,06</text:p>
          </table:table-cell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8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4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4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4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4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2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2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7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7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7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7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7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7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7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7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7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7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7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7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7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7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7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7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7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7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7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7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7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7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7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7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7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7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7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7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7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7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7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7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7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7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7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7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7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7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7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7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7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7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7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7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7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7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7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7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70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7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7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7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7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7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7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7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7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7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7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7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7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7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7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7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7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7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7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7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7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7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7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7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7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7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7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7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7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7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7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7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7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70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70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7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700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7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7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70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7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7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70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7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7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7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70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7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7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7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7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7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7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7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7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7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7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7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7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7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7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7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7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7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7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7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7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7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7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7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7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7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700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70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70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7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7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7000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70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70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70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700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70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700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7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7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7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7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0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0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07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7:07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7:07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7:07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7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7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7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7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7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7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0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0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7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07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0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07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07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0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07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7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7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7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07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07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07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07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7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7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07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7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7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7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0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0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0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0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0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07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0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07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0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07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07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7:07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7:07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7:07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7:07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7:07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7:07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07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07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07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0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7:07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7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7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7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7:0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7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7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7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7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7:0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7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7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7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7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7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7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7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7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7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7:070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7:0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7:0700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7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7:0700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7:070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7:0700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7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7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7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7:0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7:0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7:0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7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7:0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7:0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7:07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7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7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7:0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7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7:0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7:0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7:0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7:0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7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7:07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7:0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7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7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7:0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7:0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7:0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7:0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7:0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7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7:0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7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7:0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7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7:0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7:07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7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7:07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7:0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7:07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7:0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7:07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7:07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7:0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7:07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7:07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7:0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7:0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7:0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7:0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7:07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7:0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7:0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7:07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7:07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7:07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7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7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7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7:0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7:0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7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7:07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7:07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7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7:070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7:07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7:070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7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7:07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7:07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7:07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7:07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7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7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7:07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7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7:07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7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7:07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7:07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7:07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7:07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7:07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7:07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7:07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7:07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7:07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7:07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7:07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7:07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7:07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7:07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7:07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7:07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7:07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7:07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7:07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7:07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7:07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7:07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7:07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7:07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7:070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7:0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7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7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7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7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7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7:0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7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7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7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7:07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7:07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7:07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7:07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7:07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7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7:07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7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7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7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7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7:0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7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7:0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7:0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7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7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7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7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7:0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7:07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7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7:0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7:0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7:070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7:0700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7:0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7:0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7:0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7:0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7:07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7:17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7:32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7:4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7:5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7:5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7:6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7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7:6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7:67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7:6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7:67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7:67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22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2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27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1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27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2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4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4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9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09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01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10002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101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1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36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5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5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29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802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005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1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1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5:1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5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101007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1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101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1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102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10201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1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102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102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10201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10201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10201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102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102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102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102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102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10201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10201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5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501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501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501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501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5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601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601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7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7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7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7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7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7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7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7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7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11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1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1301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001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0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00101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0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101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1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1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2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8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4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5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5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56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68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28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28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28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5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002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6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6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2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28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3:1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3:19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000000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000000:10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000000:10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000000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000000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000000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000000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000000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000000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000000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000000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000000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000000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000000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000000:10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000000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000000:13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000000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000000:14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000000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000000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000000:14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000000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000000:14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000000:14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000000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000000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000000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000000:14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000000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000000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00000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000000:98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000000:9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1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7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36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36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36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36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37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0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0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0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0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0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0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0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0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0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0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0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0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0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0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0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0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0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0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0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000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0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00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0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0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0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0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0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00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0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0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0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0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0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0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0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0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0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0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0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0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0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0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0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0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0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0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0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0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0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0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0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000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000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0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000007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000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0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0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00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0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000007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000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000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00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000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000007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0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0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0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0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0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0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0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0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0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0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0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0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0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0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0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0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0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0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0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0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0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0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0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0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0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0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0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0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0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0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0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0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0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0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0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0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0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0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0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0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0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0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0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0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0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0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0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0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0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0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00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0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0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0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0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0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0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0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000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0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0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0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0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0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0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0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0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00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0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000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0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0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0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0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0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0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0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0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0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0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0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0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0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000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0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00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0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0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0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0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0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0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0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0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0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0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0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0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0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0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0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0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0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0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0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0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0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0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0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0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0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0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0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0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0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0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0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0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0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0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0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0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0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0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0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0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0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0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0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0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0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0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0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0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0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0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0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0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0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0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0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0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0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0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0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0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0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0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0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0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0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0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0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0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0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0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00002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0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0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0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0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0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0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0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0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00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00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00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0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0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0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0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0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0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0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0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0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0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0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0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0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0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0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0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0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0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0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0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0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0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0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0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0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0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0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0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0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0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0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0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0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0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0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0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0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0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0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0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0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0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0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0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0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0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0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0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0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0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0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0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0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0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0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0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0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0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0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0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00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0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0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0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0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0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0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0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0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0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0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0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0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0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000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0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00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000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000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000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000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0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0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0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0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0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0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0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0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0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0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2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0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18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5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5:9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22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7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6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6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6: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6: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6: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6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6: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6: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6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6:8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6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3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55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56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89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89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89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89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89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89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89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89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89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89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89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89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89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89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89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89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89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8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8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8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9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99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6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6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6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6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6:4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6:4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0104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01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3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5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6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6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603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8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8:0101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8:3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8:30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8:3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8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8:6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8:83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8:842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8:845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9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9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9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9:1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9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9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9:1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0:0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0:35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1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1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1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1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19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1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19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19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1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1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1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1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1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19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1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19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19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2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2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2:0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2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2:0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2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2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2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2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2:000000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2:0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2:0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2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2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2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2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2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2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2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2:0000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2:0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2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2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2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2:0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2:0000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2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2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2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2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2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2:010008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2:0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2:3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2:6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2:64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2:6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2:6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2:6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2:6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2:6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2:6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2:6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2:6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2:6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2:6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2:6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2:64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2:6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2:65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2:6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2:6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2:6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2:65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2:6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2:65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2:6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2:6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2:6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2:6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2:6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2:6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2:6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2:6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2:6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2:6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2:6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2:6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2:6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2:6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2:6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2:6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2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2:6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2:66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2:6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2:6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2:66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2:66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2:6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2:6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2:66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2:66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000000:4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000000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000000:53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000000:54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2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503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6002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1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106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09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09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09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09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4001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806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1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3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30608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33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342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348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348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2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406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4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1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800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8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9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15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17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2001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6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21">
            <text:p>2134</text:p>
          </table:table-cell>
          <table:table-cell office:value-type="string" table:number-columns-spanned="3" table:number-rows-spanned="1" table:style-name="ce2">
            <text:p>36:34:06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4</text:p>
          </table:table-cell>
          <table:covered-table-cell/>
          <table:table-cell office:value-type="string" table:style-name="ce17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C2108590DAF6EC28E7BBABAD916BC16BD953E6227092DBD574CF7C0FFBFE5311638F7868668BDBFEE63E7906247FC6D3EF1CAC9CEED745738A0539527956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06T13:11:56Z</meta:creation-date>
    <dc:date>2024-11-06T13:11:56Z</dc:date>
  </office:meta>
</office:document-meta>
</file>